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035cm" fo:line-height="100%" fo:text-align="justify" style:justify-single-word="false" fo:text-indent="0cm" style:auto-text-indent="false"/>
      <style:text-properties style:font-name="Verdana" fo:font-size="16pt" fo:font-weight="bold" style:font-size-asian="16pt" style:font-weight-asian="bold" style:font-size-complex="16pt" style:font-weight-complex="bold"/>
    </style:style>
    <style:style style:name="P2" style:family="paragraph" style:parent-style-name="Standard">
      <style:paragraph-properties fo:margin-left="0cm" fo:margin-right="0.035cm" fo:line-height="100%" fo:text-align="justify" style:justify-single-word="false" fo:text-indent="0cm" style:auto-text-indent="false"/>
      <style:text-properties style:font-name="Verdana" fo:font-size="11pt" fo:font-weight="normal" style:font-size-asian="11pt" style:font-weight-asian="normal" style:font-size-complex="11pt" style:font-weight-complex="normal"/>
    </style:style>
    <style:style style:name="P3" style:family="paragraph" style:parent-style-name="Standard">
      <style:paragraph-properties fo:margin-left="0cm" fo:margin-right="0.035cm" fo:line-height="100%" fo:text-align="justify" style:justify-single-word="false" fo:text-indent="0cm" style:auto-text-indent="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margin-left="0cm" fo:margin-right="0.035cm" fo:line-height="100%" fo:text-align="justify" style:justify-single-word="false" fo:text-indent="0cm" style:auto-text-indent="false"/>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margin-left="0cm" fo:margin-right="0.035cm" fo:line-height="100%" fo:text-align="justify" style:justify-single-word="false" fo:text-indent="0cm" style:auto-text-indent="false"/>
      <style:text-properties style:font-name="Verdana" fo:font-size="11pt" fo:font-weight="normal" style:font-size-asian="11pt" style:font-weight-asian="normal" style:font-size-complex="11pt" style:font-weight-complex="normal"/>
    </style:style>
    <style:style style:name="P6" style:family="paragraph" style:parent-style-name="Standard">
      <style:paragraph-properties fo:margin-left="0cm" fo:margin-right="0.035cm" fo:line-height="100%" fo:text-align="justify" style:justify-single-word="false" fo:text-indent="0cm" style:auto-text-indent="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margin-left="0cm" fo:margin-right="0.035cm" fo:line-height="100%" fo:text-align="justify" style:justify-single-word="false" fo:text-indent="0cm" style:auto-text-indent="false"/>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margin-left="0cm" fo:margin-right="0.035cm" fo:line-height="100%" fo:text-align="justify" style:justify-single-word="false" fo:text-indent="0cm" style:auto-text-indent="false"/>
      <style:text-properties style:font-name="Verdana"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erme, marqueur de l'évolution du territoire</text:p>
      <text:p text:style-name="P2"/>
      <text:p text:style-name="P2"/>
      <text:p text:style-name="P4">I Contexte et enjeux au niveau national, régional et départemental</text:p>
      <text:p text:style-name="P3"/>
      <text:p text:style-name="P3">contexte national</text:p>
      <text:p text:style-name="P2">La région Nord pas de Calais est largement présentée <text:s/>comme une région française où l'agriculture et <text:span text:style-name="T1">l'agro-industrie</text:span> sont des activités économiques importantes. La force de cette économie est présente et lisible sur l'ensemble de la région. Utilisateur majoritaire de la surface terrestre visible, l'agriculteur façonne le sol autant que l'urbaniste, la ville. L'un comme l'autre se plient à la <text:span text:style-name="T1">géographie</text:span> <text:s/>du site sur lequel <text:s/>ils s'implantent. La topographie, l'hydrologie, la géologie, les réseaux viaires (infrastructures), participent à <text:span text:style-name="T1">l'évolution spécifique</text:span> d'une région et qualifie en général <text:s/>un terroir.</text:p>
      <text:p text:style-name="P3"/>
      <text:p text:style-name="P3">contexte régional</text:p>
      <text:p text:style-name="P2">La <text:span text:style-name="T1">géomorphologie</text:span> de la région Nord Pas de Calais a permis aux agriculteurs de générer des paysages agraires spécifiques et remarquables que l'on peut <text:s/>organiser selon des types tels que les <text:span text:style-name="T1">grandes cultures, le bocage, les prairies, le maraîchage</text:span>... L'organisation agricole est généralement redondante avec une géographie de terrain. Ces traits caractéristiques sont devenus d'autant plus lisible que les PAC successives ont favorisé une normalisation des modes d'exploitations.</text:p>
      <text:p text:style-name="P2">Les incidences géographiques rencontrées dans le nord sont essentiellement <text:span text:style-name="T1">le plateau, la plaine et la vallée</text:span>. Les dénivellations rencontrées <text:s/>sont rarement très grandes mais jamais inexistantes. <text:s/></text:p>
      <text:p text:style-name="P3"/>
      <text:p text:style-name="P3">enjeux économiques</text:p>
      <text:p text:style-name="P2">Cependant il n'y a pas que le sol qui créé ce paysage agraire, les hommes qui dirigent ces travaux ne sont plus des <text:span text:style-name="T1">agriculteurs</text:span> mais des <text:span text:style-name="T1">exploitants,</text:span> <text:span text:style-name="T1">entrepreneurs</text:span> avec, comme la société l'encourage, des obligations de profils. L'<text:span text:style-name="T1">économie mondiale</text:span> dans laquelle s'inscrit la production agricole du Nord Pas de Calais implique de la part des acteurs des <text:span text:style-name="T1">évolutions</text:span> : <text:span text:style-name="T1">mises aux normes, mutations ou parfois abandon</text:span>. Ces changements sont lisibles dans le paysage qui nous entoure mais masqués par leurs quotidiennetés on a du mal à percevoir ces évolutions. </text:p>
      <text:p text:style-name="P2"/>
      <text:p text:style-name="P4">II Territoire d'observation : aire urbaine de la métropole lilloise un territoire sous tension</text:p>
      <text:p text:style-name="P3"/>
      <text:p text:style-name="P3">enjeux territoriaux </text:p>
      <text:p text:style-name="P2">Dans l'aire Urbaine de Lille Métropole la pression foncière permet de mettre en évidence des phénomènes de <text:span text:style-name="T1">mutations</text:span> <text:span text:style-name="T1">des trois grands types d'exploitations</text:span> (grande culture, élevage et maraîchage). Les <text:span text:style-name="T1">dynamiques</text:span> <text:span text:style-name="T1">d'orientations</text:span> des exploitants rendent lisible une lecture <text:s/>agricole des enjeux territoriaux présents (maintien du territoire agricole face une pression foncière mal organisée, préservation des paysage, de la biodiversité, d'un cadre de vie, et d'une économie remarquable).</text:p>
      <text:p text:style-name="P2"/>
      <text:p text:style-name="P3">Contexte géographique de la métropole Lilloise</text:p>
      <text:p text:style-name="P2">La Métropole Lilloise présente les trois géographies récurrentes <text:s/>de la Région.</text:p>
      <text:p text:style-name="P2"/>
      <text:p text:style-name="P2"/>
      <text:p text:style-name="P3"><text:soft-page-break/><text:span text:style-name="T2">Le plateau des Weppes</text:span> </text:p>
      <text:p text:style-name="P2">La commune de Verlinghem se situe en limite de deux vallées, la haute Deûle et la Lys. Elle est sur un "éperon" qui présente une étendue "plate", fin du plateau des Weppes, et un coteau habité le long de la haute Deûle . </text:p>
      <text:p text:style-name="P2"/>
      <text:p text:style-name="P6">Le val de Marque urbain</text:p>
      <text:p text:style-name="P2">La ville de Villeneuve d'Ascq, ville nouvelle composée de trois communes, s'étend à l'est de Lille et est traversée à l'ouest par le val de Marque, sa position en creux de val a favorisé son développement urbain ainsi qu'une culture plus spécifique de fond de vallée. </text:p>
      <text:p text:style-name="P2"/>
      <text:p text:style-name="P6">La vallée de la deûle</text:p>
      <text:p text:style-name="P2">La commune de Wavrin s'étend entre le talus des Weppes et le lit marécageux de la Deûle <text:s/>et en face se trouve la commune de Wattignies.</text:p>
      <text:p text:style-name="P2"/>
      <text:p text:style-name="P3"/>
      <text:p text:style-name="P3">Constitution d'une base d'observation : critères</text:p>
      <text:p text:style-name="P3">dynamiques observées </text:p>
      <text:p text:style-name="P2">Nous avons <text:span text:style-name="T1">repéré</text:span> pour chacune de ces <text:span text:style-name="T1">trois zones, 15 exploitations visibles</text:span> <text:s/>(soit <text:span text:style-name="T1">45</text:span>) dans l'espace, remarquées pour des raisons variées (architecture récente, <text:s/>patrimoniale, ruine, changement d'affectation, <text:s/>labelisation, association, poids économique, institutionnalisation, culture spécifique...)</text:p>
      <text:p text:style-name="P3"/>
      <text:p text:style-name="P3">visibilité des évolutions</text:p>
      <text:p text:style-name="P2">Nous avons pu grâce à cette observation mettre en évidence par des photographies les liens qui existent entre <text:span text:style-name="T1">le produit</text:span> issu de l'exploitation, <text:span text:style-name="T1">la surface</text:span> où il est produit, <text:span text:style-name="T1">le paysage généré </text:span>par cette production, <text:span text:style-name="T1">les outils</text:span> nécessaires à celle-ci et enfin le <text:span text:style-name="T1">bâtiment affecté</text:span> à cette économie.</text:p>
      <text:p text:style-name="P3"/>
      <text:p text:style-name="P3">viabilité des exploitations</text:p>
      <text:p text:style-name="P2">Il en résulte trois grands groupes qui correspondent a <text:span text:style-name="T1">trois dimensions d'exploitation.</text:span> Ces superficies <text:s/>permettent à l'exploitation d'être viable dans une activité agricole spécifique. Dans la première catégorie (<text:span text:style-name="T1">70 à 100</text:span> ha) <text:s/>on rencontrera des exploitations de <text:span text:style-name="T1">céréales</text:span> et <text:span text:style-name="T1">plantes sarclées</text:span> nécessitant des <text:span text:style-name="T1">espaces très ouverts</text:span>, la deuxième catégorie (<text:span text:style-name="T1">15 à 30</text:span> ha) <text:s/>correspond au système agricole de <text:span text:style-name="T1">polyculture</text:span> et <text:span text:style-name="T1">élevage </text:span>et la troisième <text:s/>(<text:span text:style-name="T1">3 à 15 ha</text:span>) englobe les systèmes d'exploitations <text:span text:style-name="T1">maraîcher</text:span>, (légumier et fruitier) et <text:span text:style-name="T1">horticole</text:span>.</text:p>
      <text:p text:style-name="P2"/>
      <text:p text:style-name="P3"/>
      <text:p text:style-name="P3"/>
      <text:p text:style-name="P4">III Des exploitations comme marqueur des changements d'usage et de vie <text:s/>dans l'espace agricole péri urbain</text:p>
      <text:p text:style-name="P3"/>
      <text:p text:style-name="P3">stratégies d'adaptation, de diversification et de mutation</text:p>
      <text:p text:style-name="P2">Cette campagne d'observation a permis de faire sortir des exploitations, des indicateurs, <text:s/>qui sont remarquables en raison des <text:span text:style-name="T1">dynamiques insufflées pour la conservation de l'activité agricole</text:span>. Ces "clignotants" ont par leurs forces démonstratives une valeur d'exemple mais ne sont aucunement des cas particuliers et uniques dans les secteurs observés.</text:p>
      <text:p text:style-name="P2"/>
      <text:p text:style-name="P2"/>
      <text:p text:style-name="P2"/>
      <text:p text:style-name="P3"/>
      <text:p text:style-name="P4"><text:soft-page-break/>Stratégies d'adaptation </text:p>
      <text:p text:style-name="P3">Le patrimoine comme valeur et source économique</text:p>
      <text:p text:style-name="P2">Comme sur l'ensemble du territoire un grand nombre d'exploitation ne trouve pas dans le giron familial de repreneur, l'élan vers l'adaptation aux demandes et aux normes actuelles <text:s/>n'est pas le moteur de l'évolution de l'exploitation. Celle -ci se dirige vers une petite mort de l'usage agricole et est maintenue par de petite adaptation afin de permettre à l'agriculteur un revenu suffisant. La ferme du <text:span text:style-name="T1">Grand Sainghin</text:span> on observe surtout une muséification des usages en grande partie en raison de la forte valeur patrimoniale <text:s/>des bâtiments (revenu complémentaire de la polyculture et de l'élevage : location box et gardiennage de chevaux, tournages de films)</text:p>
      <text:p text:style-name="P2"/>
      <text:p text:style-name="P3">La transmission de l'exploitation : modernisation normée</text:p>
      <text:p text:style-name="P2">Pour l'éleveur de <text:span text:style-name="T1">la Lacherie</text:span>, <text:s/>c'est lors de la transmission de l'exploitation <text:s/>à la génération suivante qu'ont eu lieu les mises aux normes et l'augmentation du nombre de têtes du cheptel.</text:p>
      <text:p text:style-name="P2">Cette évolution s'est prolongée dans la modification de l'habitat de l'exploitant. Ici, la pression foncière est telle que les bâtiments sans usage ont soit été détruits pour laisser place à du neuf soit reconvertis.</text:p>
      <text:p text:style-name="P2"/>
      <text:p text:style-name="P3">L'exploitation siège d'une industrie maraîchère</text:p>
      <text:p text:style-name="P2">L'exploitation située dans le hameau nommé <text:span text:style-name="T1">le Bourg</text:span> marque le territoire de sa volonté de rester compétitive dans l'industrie maraîchère de l'endive<text:line-break/>(30 000t): <text:s/>mise en société de la fratrie, augmentation des frigos et hangars de stockage, participation à l'activité syndicale du marché de Phalempin.</text:p>
      <text:p text:style-name="P2"/>
      <text:p text:style-name="P3">Une réduction d'activité pour une réduction des risques</text:p>
      <text:p text:style-name="P2">Dans le hameau de <text:span text:style-name="T1">Fléquières</text:span> une petite exploitation de maraîchage avec pour spécialité l'endive de pleine terre est englobée par une très grosse exploitation céréalière. La réduction d'activité de l'une est un choix de vie qui a permis à l'autre exploitation de conforter sa dynamique économique. Dans cette "micro" exploitation (inférieure à 3ha) le noyau bâti est un pavillon au milieu de la parcelle cultivée. Un hangar de petite taille permet le stockage et la transformation des légumes ainsi que la vente des produits.</text:p>
      <text:p text:style-name="P2"/>
      <text:p text:style-name="P3">Une spécialisation de l'offre par rapport aux circuits commerciaux</text:p>
      <text:p text:style-name="P2">La pépinière <text:span text:style-name="T1">Deprince</text:span> voit son terrain d'exploitation presque limité à une surface de vente. Les terrains originellement voués à la culture sont actuellement en cours de viabilisation. La concurrence avec les grandes surfaces et les pépinières de grande distribution obligent l'horticulteur à une spécialisation qualitative le démarquant ainsi des circuits commerciaux de grande distribution. La pression urbaine dans ce secteur et la forte attractivité financière d'une telle opération rendent <text:s/>la conservation de poches maraîchères urbaine difficile.</text:p>
      <text:p text:style-name="P2"/>
      <text:p text:style-name="P2">Les indicateurs que nous allons maintenant présenter offrent en plus de leur activité agricole une diversification notable dans l'économie de l'exploitation. Il s'agit en général d'un deuxième métier.</text:p>
      <text:p text:style-name="P2"/>
      <text:p text:style-name="P4">Stratégie de diversification</text:p>
      <text:p text:style-name="P3">L'agro-tourisme</text:p>
      <text:p text:style-name="P2">La ferme de <text:span text:style-name="T1">la Noyelle</text:span> fait partie du réseau d'accueil touristique "Bienvenue à la ferme", l'exploitation agricole est <text:s/>toujours en activité mais est aménagée pour répondre aux attentes des touristes <text:s/>(représentation sans odeur) une <text:soft-page-break/>transformation de la gestion des bâtiments s'en trouve nécessaire.</text:p>
      <text:p text:style-name="P2"/>
      <text:p text:style-name="P3">Le logement locatif </text:p>
      <text:p text:style-name="P2"><text:span text:style-name="T1">La Drêve</text:span> connaît une évolution qui pourrait sembler similaire or c'est suite à un changement d'activité (passage de la polyculture /élevage bovin à l'abatage de volailles) que des mutations dans le bâti ont été nécessaire. L'éloignement du bâtiment recevant la volaille, la libération des étables et l'absence de besoin de stoker le foin ont réduit peu à peu les surfaces bâties nécessaires et le corps de ferme est réapparut tel qu'il semblerait avoir été conçu au 17éme. Dans un souci de rentabilité et de préservation de leur patrimoine les exploitants ont transformé les volumes devenus inutiles en appartements <text:s/>à loyers modérés à destination des étudiants avec le soutien de l'association "Campus vert".</text:p>
      <text:p text:style-name="P3"/>
      <text:p text:style-name="P3">La ré-insertion : le formé et la main d'oeuvre</text:p>
      <text:p text:style-name="P2"><text:span text:style-name="T1">Les petites Haies</text:span> est une exploitation maraîchère ou les ouvriers agricoles sont encadrés par un projet pédagogique de ré-insertion professionnelle. L'exploitation est grande on y retrouve de la culture légumière, fruitière et horticole. Un point de vente près des serres incite le particuliers à parcourir les cultures et traverser la cour de ferme. L'image commerciale de la ferme est entretenue par la présence d'animaux de basse cour et participe à la dynamique économique du projet.</text:p>
      <text:p text:style-name="P2"/>
      <text:p text:style-name="P3">Une symbiose pour le traitement des lisiers</text:p>
      <text:p text:style-name="P2">La <text:span text:style-name="T1">ferme du Mazé</text:span> est une transformation originale d'une partie de l'exploitation. Seul l'élevage porcin a survécu de l'ancienne exploitation et s'est vu augmenté d'une station de compostage utilisant les lisiers produits sur place comme activateur. </text:p>
      <text:p text:style-name="P2"/>
      <text:p text:style-name="P4">Les stratégies de mutation</text:p>
      <text:p text:style-name="P2">Les dirigeants de ces exploitations ont choisi une deuxième activité pour ne plus être <text:s/>uniquement dépendant financièrement des conditions climatiques et des cours nationaux et internationaux. D'autres exploitants ont préféré abandonner le monde agricole et ont laissé un patrimoine bâti libre pour une reconversion. C'est en général après une vente que les bâtiments sont reconvertis.</text:p>
      <text:p text:style-name="P2"/>
      <text:p text:style-name="P3">Une reconversion industrielle</text:p>
      <text:p text:style-name="P2">L'entreprise de fret de revêtement de sol <text:span text:style-name="T1">CNC</text:span> distribution utilise les bâtiments agricoles pour des fins de stockage (le détournement par rapport à l'origine est relativement faible) et la cours comme aire de retournement. L'entreprise agricole devient entreprise de transport. Le logement laisse place à des bureaux. Le lieu de production n'est plus le même que le lieu d'habitation.</text:p>
      <text:p text:style-name="P2"/>
      <text:p text:style-name="P3">La résidentialisation</text:p>
      <text:p text:style-name="P2">Le changement d'affectation que l'on rencontre le plus souvent dans <text:s/>la métropole lilloise est la résidentialisation qui accompagne en générale l'expansion urbaine. L'exemple que nous avons sélectionné, le hameau des <text:span text:style-name="T1">Quatre Maisons</text:span>, est <text:s/>un signe de cette avancé de la ville avec néanmoins le choix d'un environnement spécifique.</text:p>
      <text:p text:style-name="P2"/>
      <text:p text:style-name="P3">Soutien à une politique patrimoniale</text:p>
      <text:p text:style-name="P2">L'aspect patrimonial entre dans les choix des institutions lors de l'implantation d'un équipement public. Le bâtiment ferme, ici la <text:span text:style-name="T1">Ferme d'en haut</text:span>, détaché de son sol et par conséquent de son économie, <text:s/>est <text:s/>un marqueur du terroir et d'un passé. Point de repère dans l'histoire d'une commune il est rénové pour faire signe et lien avec le passé.</text:p>
      <text:p text:style-name="P2"><text:soft-page-break/></text:p>
      <text:p text:style-name="P3">Un sol affecté à une image de nature </text:p>
      <text:p text:style-name="P2">L'aspect patrimonial du bâti tant à s'effacer pour la maison de l'écologie ex <text:span text:style-name="T1">maison Monblond</text:span>. Le site prend le dessus. C'est le sol qui change d'affectation et devient une zone naturelle d'interprétation et d'observation de faune et de la flore. L'agriculture laisse place à la "nature" et à une culture concertée (parc de la Deûle) et non à l'urbanisation.</text:p>
      <text:p text:style-name="P2"/>
      <text:p text:style-name="P2"/>
      <text:p text:style-name="P2"/>
      <text:p text:style-name="P4">IV Le projet de territoire : un dialogue à instaurer entre projet commercial, projet urbain et projet agricole.</text:p>
      <text:p text:style-name="P2"/>
      <text:p text:style-name="P2">Le <text:span text:style-name="T1">devenir des terres agricoles</text:span> dépend fortement du maintien ou non d'une activité agricole de production. Le territoire en frange urbaine étant en mutation, comment sont pensés actuellement dans les projets urbains la préservation de ces paysages productifs au regard des <text:span text:style-name="T1">règlements imposés</text:span> par les documents d'urbanisme tel que le schéma directeur de développement et d'urbanisme de Lille Métropole? C'est en étudiant trois projets que nous espérons mettre en évidence comment les enjeux soulevés par les exploitants agricoles sont <text:s/>pris en compte à travers les réflexions exposées.</text:p>
      <text:p text:style-name="P2"/>
      <text:p text:style-name="P3">Le maintien d'un maraîchage dans une vallée urbanisée</text:p>
      <text:p text:style-name="P2"><text:span text:style-name="T1">La ferme du Sart - </text:span>projet économique mené par un membre du réseau de la grande distribution (Groupe Mulliez) basé sur la recomposition d'un domaine agricole et maraicher autour d'une ferme reconvertie en surface de vente de produit frais (produits sur place et contractualisés avec des producteurs locaux et régionaux) - avant d'être philanthropique apparaît comme un sursis à la gestion de l'<text:span text:style-name="T1">espace maraîcher en ville</text:span>. La volonté de l'instigateur est de voir dans quelle mesure ce cas ne pourrait pas devenir un <text:span text:style-name="T1">modèle </text:span>transférable<text:span text:style-name="T1"> </text:span>et<text:span text:style-name="T1"> </text:span><text:s/>franchisable .</text:p>
      <text:p text:style-name="P3">Un projet commercial qui dynamise le projet urbain et le projet agricole?</text:p>
      <text:p text:style-name="P2"/>
      <text:p text:style-name="P3"/>
      <text:p text:style-name="P3">Quand les zones d'activité laissent place au maraîchage</text:p>
      <text:p text:style-name="P2">Le site de <text:span text:style-name="T1">la Vallée</text:span> ( 40 ha) est estampillé au SDAU comme une "extension urbaine à dominante économique". La commune pourrait donc si elle le voulait bâtir une zone d'activité le long de la nationale comme il en existe déjà beaucoup. Cependant son choix et celui de la Communauté Urbaine de Lille qui maitrise le foncier, est de préserver cette vue sur le talus des Weppes et de favoriser le maraîchage et l'horticulture (activités déjà très présentes sur la commune). Les terres agricoles pourraient alors prendre ici la place économique qu'elles représentent sur le marché au regard des autres entreprises. Le programme sur ce site est donc l'implantation d'un parcellaire équipé pour l'installation d'exploitations maraîchères et horticoles avec une réflexion sur un espace voir une structure commune de mutualisation des outils de stockage du matériel, voir de vente directe. <text:s text:c="2"/></text:p>
      <text:p text:style-name="P3">Un "lotissement agricole" un projet urbain qui construit le projet agricole et le projet commercial.</text:p>
      <text:p text:style-name="P2"/>
      <text:p text:style-name="P3"/>
      <text:p text:style-name="P3"/>
      <text:p text:style-name="P3"/>
      <text:p text:style-name="P3"/>
      <text:p text:style-name="P3"><text:soft-page-break/></text:p>
      <text:p text:style-name="P3"/>
      <text:p text:style-name="P3"/>
      <text:p text:style-name="P3"/>
      <text:p text:style-name="P3"/>
      <text:p text:style-name="P3">Un éco-quartier encore à la campagne</text:p>
      <text:p text:style-name="P2">Le dernier site est la création d'un <text:span text:style-name="T1">septième quartier à Lambersart</text:span> tel qu'il est annoncé sur le SDAU. Ce projet nous permettra de voir comment en fonction de la densité choisie les espaces agricoles pourront devenir et/ou rester liés à l'exploitation agricole (élevage ou maraîchage). Il est important de noter que la proximité avec le MIN de Lomme rend cet espace très attractif pour le secteur agro-alimentaire.</text:p>
      <text:p text:style-name="P3">Le lotissement un projet urbain qui cadre le projet agricole et le projet commercial.</text:p>
      <text:p text:style-name="P3"/>
      <text:p text:style-name="P2"/>
      <text:p text:style-name="P2"/>
      <text:p text:style-name="P2"/>
      <text:p text:style-name="P2">Ces projets marquent une évolution sociétale. Les politiques d'aménagement après de longues années de sensibilisation acceptent de reconnaître et prendre en compte la forte valeur ajoutée tant pour le cadre de vie, la biodiversité et l'économie locale et nationale, de l'agriculture urbaine. Par urbaine j'entends, dans la ville et programmée par la ville tout en prenant soin de respecter la condition première de l'agriculture c'est à dire l'adéquation entre le sol et ce que l'on entend y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057cm" fo:margin-bottom="2.057cm" fo:margin-left="2.057cm" fo:margin-right="2.4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9-02T13:35:42</meta:creation-date>
    <dc:date>2010-03-02T15:01:49.36</dc:date>
    <meta:print-date>2010-03-02T15:00:52.93</meta:print-date>
    <dc:language>fr-FR</dc:language>
    <meta:editing-cycles>23</meta:editing-cycles>
    <meta:editing-duration>PT19H26M11S</meta:editing-duration>
    <meta:document-statistic meta:table-count="0" meta:image-count="0" meta:object-count="0" meta:page-count="6" meta:paragraph-count="74" meta:word-count="2337" meta:character-count="15424"/>
    <meta:user-defined meta:name="Info 1"/>
    <meta:user-defined meta:name="Info 2"/>
    <meta:user-defined meta:name="Info 3"/>
    <meta:user-defined meta:name="Info 4"/>
  </office:meta>
</office:document-meta>
</file>